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79" calcext:value-type="float">
            <text:p>17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11" calcext:value-type="float">
            <text:p>41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401:879</text:p>
          </table:table-cell>
          <table:table-cell table:style-name="ce15" office:value-type="float" office:value="6450967.8" calcext:value-type="float">
            <text:p>6,450,967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20206:127</text:p>
          </table:table-cell>
          <table:table-cell table:style-name="ce15" office:value-type="float" office:value="84938.48" calcext:value-type="float">
            <text:p>84,938.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1:158</text:p>
          </table:table-cell>
          <table:table-cell table:style-name="ce15" office:value-type="float" office:value="190360.49" calcext:value-type="float">
            <text:p>190,360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1:163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1:169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1:159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1:165</text:p>
          </table:table-cell>
          <table:table-cell table:style-name="ce15" office:value-type="float" office:value="157911.52" calcext:value-type="float">
            <text:p>157,911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1:166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1:167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1:160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0302:956</text:p>
          </table:table-cell>
          <table:table-cell table:style-name="ce15" office:value-type="float" office:value="408838.19" calcext:value-type="float">
            <text:p>408,838.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00000:21</text:p>
          </table:table-cell>
          <table:table-cell table:style-name="ce15" office:value-type="float" office:value="24168277.44" calcext:value-type="float">
            <text:p>24,168,277.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30116:85</text:p>
          </table:table-cell>
          <table:table-cell table:style-name="ce15" office:value-type="float" office:value="174281.93" calcext:value-type="float">
            <text:p>174,281.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1:162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1:173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776691.82" calcext:value-type="float">
            <text:p>24,776,691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1:157</text:p>
          </table:table-cell>
          <table:table-cell table:style-name="ce15" office:value-type="float" office:value="190360.49" calcext:value-type="float">
            <text:p>190,360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60301:635</text:p>
          </table:table-cell>
          <table:table-cell table:style-name="ce15" office:value-type="float" office:value="55074.48" calcext:value-type="float">
            <text:p>55,074.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1:168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1:156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1:172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1:171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0301:342</text:p>
          </table:table-cell>
          <table:table-cell table:style-name="ce15" office:value-type="float" office:value="293451.98" calcext:value-type="float">
            <text:p>293,451.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1:164</text:p>
          </table:table-cell>
          <table:table-cell table:style-name="ce15" office:value-type="float" office:value="181637.96" calcext:value-type="float">
            <text:p>181,637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1:155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1:170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1:161</text:p>
          </table:table-cell>
          <table:table-cell table:style-name="ce15" office:value-type="float" office:value="146917.68" calcext:value-type="float">
            <text:p>146,917.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5704857.34" calcext:value-type="float">
            <text:p>5,704,857.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1601:356</text:p>
          </table:table-cell>
          <table:table-cell table:style-name="ce15" office:value-type="float" office:value="657592.86" calcext:value-type="float">
            <text:p>657,592.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20401:260</text:p>
          </table:table-cell>
          <table:table-cell table:style-name="ce15" office:value-type="float" office:value="896770.12" calcext:value-type="float">
            <text:p>896,770.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41301:126</text:p>
          </table:table-cell>
          <table:table-cell table:style-name="ce15" office:value-type="float" office:value="22949.94" calcext:value-type="float">
            <text:p>22,949.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00000:10</text:p>
          </table:table-cell>
          <table:table-cell table:style-name="ce15" office:value-type="float" office:value="16004530.36" calcext:value-type="float">
            <text:p>16,004,530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60301:40</text:p>
          </table:table-cell>
          <table:table-cell table:style-name="ce15" office:value-type="float" office:value="6704051.51" calcext:value-type="float">
            <text:p>6,704,051.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70402:137</text:p>
          </table:table-cell>
          <table:table-cell table:style-name="ce15" office:value-type="float" office:value="52578.34" calcext:value-type="float">
            <text:p>52,578.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1690493.14" calcext:value-type="float">
            <text:p>11,690,493.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00000:130</text:p>
          </table:table-cell>
          <table:table-cell table:style-name="ce15" office:value-type="float" office:value="5429447.81" calcext:value-type="float">
            <text:p>5,429,447.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20301:513</text:p>
          </table:table-cell>
          <table:table-cell table:style-name="ce15" office:value-type="float" office:value="267563.42" calcext:value-type="float">
            <text:p>267,563.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00000:1565</text:p>
          </table:table-cell>
          <table:table-cell table:style-name="ce15" office:value-type="float" office:value="484817.88" calcext:value-type="float">
            <text:p>484,817.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16:197</text:p>
          </table:table-cell>
          <table:table-cell table:style-name="ce15" office:value-type="float" office:value="341983.39" calcext:value-type="float">
            <text:p>341,983.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60102:438</text:p>
          </table:table-cell>
          <table:table-cell table:style-name="ce15" office:value-type="float" office:value="104679.41" calcext:value-type="float">
            <text:p>104,679.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77:281</text:p>
          </table:table-cell>
          <table:table-cell table:style-name="ce15" office:value-type="float" office:value="335723.33" calcext:value-type="float">
            <text:p>335,723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04:255</text:p>
          </table:table-cell>
          <table:table-cell table:style-name="ce15" office:value-type="float" office:value="249702.73" calcext:value-type="float">
            <text:p>249,702.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016:250</text:p>
          </table:table-cell>
          <table:table-cell table:style-name="ce15" office:value-type="float" office:value="196361.3" calcext:value-type="float">
            <text:p>196,361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81:19</text:p>
          </table:table-cell>
          <table:table-cell table:style-name="ce15" office:value-type="float" office:value="800291.99" calcext:value-type="float">
            <text:p>800,291.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100:176</text:p>
          </table:table-cell>
          <table:table-cell table:style-name="ce15" office:value-type="float" office:value="574691.2" calcext:value-type="float">
            <text:p>574,691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57:4</text:p>
          </table:table-cell>
          <table:table-cell table:style-name="ce15" office:value-type="float" office:value="1252821.01" calcext:value-type="float">
            <text:p>1,252,821.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016:192</text:p>
          </table:table-cell>
          <table:table-cell table:style-name="ce15" office:value-type="float" office:value="159952.06" calcext:value-type="float">
            <text:p>159,952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575:12</text:p>
          </table:table-cell>
          <table:table-cell table:style-name="ce15" office:value-type="float" office:value="656408.38" calcext:value-type="float">
            <text:p>656,408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82:17</text:p>
          </table:table-cell>
          <table:table-cell table:style-name="ce15" office:value-type="float" office:value="1506831.82" calcext:value-type="float">
            <text:p>1,506,831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34:34</text:p>
          </table:table-cell>
          <table:table-cell table:style-name="ce15" office:value-type="float" office:value="551852.38" calcext:value-type="float">
            <text:p>551,852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2085:460</text:p>
          </table:table-cell>
          <table:table-cell table:style-name="ce15" office:value-type="float" office:value="324835.16" calcext:value-type="float">
            <text:p>324,835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97:24</text:p>
          </table:table-cell>
          <table:table-cell table:style-name="ce15" office:value-type="float" office:value="259540.42" calcext:value-type="float">
            <text:p>259,540.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71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501:728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501:460</text:p>
          </table:table-cell>
          <table:table-cell table:style-name="ce15" office:value-type="float" office:value="403697.51" calcext:value-type="float">
            <text:p>403,697.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50401:278</text:p>
          </table:table-cell>
          <table:table-cell table:style-name="ce15" office:value-type="float" office:value="179262.58" calcext:value-type="float">
            <text:p>179,262.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69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1:2373</text:p>
          </table:table-cell>
          <table:table-cell table:style-name="ce15" office:value-type="float" office:value="84758.41" calcext:value-type="float">
            <text:p>84,758.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3:70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40136:2344</text:p>
          </table:table-cell>
          <table:table-cell table:style-name="ce15" office:value-type="float" office:value="172590.04" calcext:value-type="float">
            <text:p>172,590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046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041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044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90409:167</text:p>
          </table:table-cell>
          <table:table-cell table:style-name="ce15" office:value-type="float" office:value="168656.33" calcext:value-type="float">
            <text:p>168,656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40301:1725</text:p>
          </table:table-cell>
          <table:table-cell table:style-name="ce15" office:value-type="float" office:value="2448.5" calcext:value-type="float">
            <text:p>2,448.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5032</text:p>
          </table:table-cell>
          <table:table-cell table:style-name="ce15" office:value-type="float" office:value="198119.89" calcext:value-type="float">
            <text:p>198,119.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90410:507</text:p>
          </table:table-cell>
          <table:table-cell table:style-name="ce15" office:value-type="float" office:value="168656.33" calcext:value-type="float">
            <text:p>168,656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031</text:p>
          </table:table-cell>
          <table:table-cell table:style-name="ce15" office:value-type="float" office:value="201033.42" calcext:value-type="float">
            <text:p>201,033.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048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90409:168</text:p>
          </table:table-cell>
          <table:table-cell table:style-name="ce15" office:value-type="float" office:value="168656.33" calcext:value-type="float">
            <text:p>168,656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5036</text:p>
          </table:table-cell>
          <table:table-cell table:style-name="ce15" office:value-type="float" office:value="181471.16" calcext:value-type="float">
            <text:p>181,471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5045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50101:493</text:p>
          </table:table-cell>
          <table:table-cell table:style-name="ce15" office:value-type="float" office:value="74427.11" calcext:value-type="float">
            <text:p>74,427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50101:192</text:p>
          </table:table-cell>
          <table:table-cell table:style-name="ce15" office:value-type="float" office:value="146395.44" calcext:value-type="float">
            <text:p>146,395.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10106:2216</text:p>
          </table:table-cell>
          <table:table-cell table:style-name="ce15" office:value-type="float" office:value="219929.81" calcext:value-type="float">
            <text:p>219,929.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691</text:p>
          </table:table-cell>
          <table:table-cell table:style-name="ce15" office:value-type="float" office:value="167735.96" calcext:value-type="float">
            <text:p>167,735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30101:324</text:p>
          </table:table-cell>
          <table:table-cell table:style-name="ce15" office:value-type="float" office:value="133692.49" calcext:value-type="float">
            <text:p>133,692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40140:220</text:p>
          </table:table-cell>
          <table:table-cell table:style-name="ce15" office:value-type="float" office:value="151604.63" calcext:value-type="float">
            <text:p>151,604.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40103:2575</text:p>
          </table:table-cell>
          <table:table-cell table:style-name="ce15" office:value-type="float" office:value="6985.58" calcext:value-type="float">
            <text:p>6,985.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16:320</text:p>
          </table:table-cell>
          <table:table-cell table:style-name="ce15" office:value-type="float" office:value="114312.97" calcext:value-type="float">
            <text:p>114,312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5034</text:p>
          </table:table-cell>
          <table:table-cell table:style-name="ce15" office:value-type="float" office:value="188546.87" calcext:value-type="float">
            <text:p>188,546.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5038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40136:2343</text:p>
          </table:table-cell>
          <table:table-cell table:style-name="ce15" office:value-type="float" office:value="172590.04" calcext:value-type="float">
            <text:p>172,590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5047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5030</text:p>
          </table:table-cell>
          <table:table-cell table:style-name="ce15" office:value-type="float" office:value="302174.45" calcext:value-type="float">
            <text:p>302,174.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5033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5043</text:p>
          </table:table-cell>
          <table:table-cell table:style-name="ce15" office:value-type="float" office:value="186882" calcext:value-type="float">
            <text:p>186,882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5039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30501:729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10106:2215</text:p>
          </table:table-cell>
          <table:table-cell table:style-name="ce15" office:value-type="float" office:value="150809.01" calcext:value-type="float">
            <text:p>150,809.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501:730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04:3079</text:p>
          </table:table-cell>
          <table:table-cell table:style-name="ce15" office:value-type="float" office:value="744508.21" calcext:value-type="float">
            <text:p>744,508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7:250601:7426</text:p>
          </table:table-cell>
          <table:table-cell table:style-name="ce15" office:value-type="float" office:value="156219.1" calcext:value-type="float">
            <text:p>156,219.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501:727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203:69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80203:177</text:p>
          </table:table-cell>
          <table:table-cell table:style-name="ce15" office:value-type="float" office:value="914410.8" calcext:value-type="float">
            <text:p>914,410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90106:489</text:p>
          </table:table-cell>
          <table:table-cell table:style-name="ce15" office:value-type="float" office:value="156504.81" calcext:value-type="float">
            <text:p>156,504.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110313:929</text:p>
          </table:table-cell>
          <table:table-cell table:style-name="ce15" office:value-type="float" office:value="232043.61" calcext:value-type="float">
            <text:p>232,043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60101:1472</text:p>
          </table:table-cell>
          <table:table-cell table:style-name="ce15" office:value-type="float" office:value="1091533.11" calcext:value-type="float">
            <text:p>1,091,533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30316:321</text:p>
          </table:table-cell>
          <table:table-cell table:style-name="ce15" office:value-type="float" office:value="108351.86" calcext:value-type="float">
            <text:p>108,351.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40301:1724</text:p>
          </table:table-cell>
          <table:table-cell table:style-name="ce15" office:value-type="float" office:value="3361.5" calcext:value-type="float">
            <text:p>3,361.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5029</text:p>
          </table:table-cell>
          <table:table-cell table:style-name="ce15" office:value-type="float" office:value="316429.66" calcext:value-type="float">
            <text:p>316,429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5037</text:p>
          </table:table-cell>
          <table:table-cell table:style-name="ce15" office:value-type="float" office:value="186465.78" calcext:value-type="float">
            <text:p>186,465.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5028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5042</text:p>
          </table:table-cell>
          <table:table-cell table:style-name="ce15" office:value-type="float" office:value="388442.16" calcext:value-type="float">
            <text:p>388,442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5035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5049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5040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5027</text:p>
          </table:table-cell>
          <table:table-cell table:style-name="ce15" office:value-type="float" office:value="177308.98" calcext:value-type="float">
            <text:p>177,308.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06:2217</text:p>
          </table:table-cell>
          <table:table-cell table:style-name="ce15" office:value-type="float" office:value="139812.52" calcext:value-type="float">
            <text:p>139,812.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10302:106</text:p>
          </table:table-cell>
          <table:table-cell table:style-name="ce15" office:value-type="float" office:value="86218.38" calcext:value-type="float">
            <text:p>86,218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20101:10100</text:p>
          </table:table-cell>
          <table:table-cell table:style-name="ce15" office:value-type="float" office:value="6210.65" calcext:value-type="float">
            <text:p>6,210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235:184</text:p>
          </table:table-cell>
          <table:table-cell table:style-name="ce15" office:value-type="float" office:value="400657.79" calcext:value-type="float">
            <text:p>400,657.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70202:425</text:p>
          </table:table-cell>
          <table:table-cell table:style-name="ce15" office:value-type="float" office:value="109705.91" calcext:value-type="float">
            <text:p>109,705.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235:992</text:p>
          </table:table-cell>
          <table:table-cell table:style-name="ce15" office:value-type="float" office:value="659736.17" calcext:value-type="float">
            <text:p>659,736.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60102:2548</text:p>
          </table:table-cell>
          <table:table-cell table:style-name="ce15" office:value-type="float" office:value="179157.69" calcext:value-type="float">
            <text:p>179,157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20202:1118</text:p>
          </table:table-cell>
          <table:table-cell table:style-name="ce15" office:value-type="float" office:value="102591.36" calcext:value-type="float">
            <text:p>102,591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30103:1288</text:p>
          </table:table-cell>
          <table:table-cell table:style-name="ce15" office:value-type="float" office:value="215507.22" calcext:value-type="float">
            <text:p>215,507.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20202:999</text:p>
          </table:table-cell>
          <table:table-cell table:style-name="ce15" office:value-type="float" office:value="86045.71" calcext:value-type="float">
            <text:p>86,045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20202:961</text:p>
          </table:table-cell>
          <table:table-cell table:style-name="ce15" office:value-type="float" office:value="70833.37" calcext:value-type="float">
            <text:p>70,833.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20202:908</text:p>
          </table:table-cell>
          <table:table-cell table:style-name="ce15" office:value-type="float" office:value="74762.32" calcext:value-type="float">
            <text:p>74,762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40202:8284</text:p>
          </table:table-cell>
          <table:table-cell table:style-name="ce15" office:value-type="float" office:value="3511.19" calcext:value-type="float">
            <text:p>3,511.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40202:8289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40202:8295</text:p>
          </table:table-cell>
          <table:table-cell table:style-name="ce15" office:value-type="float" office:value="68575.61" calcext:value-type="float">
            <text:p>68,575.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40202:8293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40202:8294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8291</text:p>
          </table:table-cell>
          <table:table-cell table:style-name="ce15" office:value-type="float" office:value="178497.23" calcext:value-type="float">
            <text:p>178,497.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40202:8292</text:p>
          </table:table-cell>
          <table:table-cell table:style-name="ce15" office:value-type="float" office:value="1003.2" calcext:value-type="float">
            <text:p>1,003.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40202:8283</text:p>
          </table:table-cell>
          <table:table-cell table:style-name="ce15" office:value-type="float" office:value="3726.16" calcext:value-type="float">
            <text:p>3,726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40202:8286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40202:8285</text:p>
          </table:table-cell>
          <table:table-cell table:style-name="ce15" office:value-type="float" office:value="23073.51" calcext:value-type="float">
            <text:p>23,073.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7:251601:541</text:p>
          </table:table-cell>
          <table:table-cell table:style-name="ce15" office:value-type="float" office:value="3440458.77" calcext:value-type="float">
            <text:p>3,440,458.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40202:8287</text:p>
          </table:table-cell>
          <table:table-cell table:style-name="ce15" office:value-type="float" office:value="159221.53" calcext:value-type="float">
            <text:p>159,221.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40202:8296</text:p>
          </table:table-cell>
          <table:table-cell table:style-name="ce15" office:value-type="float" office:value="143.31" calcext:value-type="float">
            <text:p>143.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40202:8290</text:p>
          </table:table-cell>
          <table:table-cell table:style-name="ce15" office:value-type="float" office:value="931.54" calcext:value-type="float">
            <text:p>931.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40202:8288</text:p>
          </table:table-cell>
          <table:table-cell table:style-name="ce15" office:value-type="float" office:value="1289.82" calcext:value-type="float">
            <text:p>1,289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406:480</text:p>
          </table:table-cell>
          <table:table-cell table:style-name="ce15" office:value-type="float" office:value="150467.8" calcext:value-type="float">
            <text:p>150,467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00406:477</text:p>
          </table:table-cell>
          <table:table-cell table:style-name="ce15" office:value-type="float" office:value="152409.32" calcext:value-type="float">
            <text:p>152,409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406:453</text:p>
          </table:table-cell>
          <table:table-cell table:style-name="ce15" office:value-type="float" office:value="152409.32" calcext:value-type="float">
            <text:p>152,409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6:592</text:p>
          </table:table-cell>
          <table:table-cell table:style-name="ce15" office:value-type="float" office:value="152409.32" calcext:value-type="float">
            <text:p>152,409.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6:462</text:p>
          </table:table-cell>
          <table:table-cell table:style-name="ce15" office:value-type="float" office:value="146342.07" calcext:value-type="float">
            <text:p>146,342.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6:470</text:p>
          </table:table-cell>
          <table:table-cell table:style-name="ce15" office:value-type="float" office:value="149497.04" calcext:value-type="float">
            <text:p>149,497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406:451</text:p>
          </table:table-cell>
          <table:table-cell table:style-name="ce15" office:value-type="float" office:value="181411.27" calcext:value-type="float">
            <text:p>181,411.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00406:464</text:p>
          </table:table-cell>
          <table:table-cell table:style-name="ce15" office:value-type="float" office:value="156853.4" calcext:value-type="float">
            <text:p>156,853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00406:463</text:p>
          </table:table-cell>
          <table:table-cell table:style-name="ce15" office:value-type="float" office:value="153865.46" calcext:value-type="float">
            <text:p>153,865.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6:481</text:p>
          </table:table-cell>
          <table:table-cell table:style-name="ce15" office:value-type="float" office:value="143672.48" calcext:value-type="float">
            <text:p>143,672.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6:452</text:p>
          </table:table-cell>
          <table:table-cell table:style-name="ce15" office:value-type="float" office:value="144643.24" calcext:value-type="float">
            <text:p>144,643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00406:484</text:p>
          </table:table-cell>
          <table:table-cell table:style-name="ce15" office:value-type="float" office:value="154108.15" calcext:value-type="float">
            <text:p>154,108.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00201:142</text:p>
          </table:table-cell>
          <table:table-cell table:style-name="ce15" office:value-type="float" office:value="50958.54" calcext:value-type="float">
            <text:p>50,958.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00000:835</text:p>
          </table:table-cell>
          <table:table-cell table:style-name="ce15" office:value-type="float" office:value="5326572.87" calcext:value-type="float">
            <text:p>5,326,572.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00406:466</text:p>
          </table:table-cell>
          <table:table-cell table:style-name="ce15" office:value-type="float" office:value="140274.82" calcext:value-type="float">
            <text:p>140,274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6:475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6:467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6:468</text:p>
          </table:table-cell>
          <table:table-cell table:style-name="ce15" office:value-type="float" office:value="176240.3" calcext:value-type="float">
            <text:p>176,240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6:460</text:p>
          </table:table-cell>
          <table:table-cell table:style-name="ce15" office:value-type="float" office:value="151438.56" calcext:value-type="float">
            <text:p>151,438.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6:461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6:471</text:p>
          </table:table-cell>
          <table:table-cell table:style-name="ce15" office:value-type="float" office:value="144643.24" calcext:value-type="float">
            <text:p>144,643.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6:482</text:p>
          </table:table-cell>
          <table:table-cell table:style-name="ce15" office:value-type="float" office:value="144400.55" calcext:value-type="float">
            <text:p>144,400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6:469</text:p>
          </table:table-cell>
          <table:table-cell table:style-name="ce15" office:value-type="float" office:value="172335.49" calcext:value-type="float">
            <text:p>172,335.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00406:485</text:p>
          </table:table-cell>
          <table:table-cell table:style-name="ce15" office:value-type="float" office:value="176240.3" calcext:value-type="float">
            <text:p>176,240.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00406:465</text:p>
          </table:table-cell>
          <table:table-cell table:style-name="ce15" office:value-type="float" office:value="180490.79" calcext:value-type="float">
            <text:p>180,490.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00406:476</text:p>
          </table:table-cell>
          <table:table-cell table:style-name="ce15" office:value-type="float" office:value="147070.14" calcext:value-type="float">
            <text:p>147,070.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6:473</text:p>
          </table:table-cell>
          <table:table-cell table:style-name="ce15" office:value-type="float" office:value="153137.39" calcext:value-type="float">
            <text:p>153,137.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00406:472</text:p>
          </table:table-cell>
          <table:table-cell table:style-name="ce15" office:value-type="float" office:value="183798.76" calcext:value-type="float">
            <text:p>183,798.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6:483</text:p>
          </table:table-cell>
          <table:table-cell table:style-name="ce15" office:value-type="float" office:value="149497.04" calcext:value-type="float">
            <text:p>149,497.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6:456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00406:457</text:p>
          </table:table-cell>
          <table:table-cell table:style-name="ce15" office:value-type="float" office:value="147798.21" calcext:value-type="float">
            <text:p>147,798.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10101:2697</text:p>
          </table:table-cell>
          <table:table-cell table:style-name="ce15" office:value-type="float" office:value="222050.33" calcext:value-type="float">
            <text:p>222,050.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10101:37</text:p>
          </table:table-cell>
          <table:table-cell table:style-name="ce15" office:value-type="float" office:value="150620.16" calcext:value-type="float">
            <text:p>150,620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10101:78</text:p>
          </table:table-cell>
          <table:table-cell table:style-name="ce15" office:value-type="float" office:value="145469.19" calcext:value-type="float">
            <text:p>145,469.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10101:86</text:p>
          </table:table-cell>
          <table:table-cell table:style-name="ce15" office:value-type="float" office:value="140089.06" calcext:value-type="float">
            <text:p>140,089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10101:94</text:p>
          </table:table-cell>
          <table:table-cell table:style-name="ce15" office:value-type="float" office:value="187498.35" calcext:value-type="float">
            <text:p>187,498.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10101:31</text:p>
          </table:table-cell>
          <table:table-cell table:style-name="ce15" office:value-type="float" office:value="117693.4" calcext:value-type="float">
            <text:p>117,693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10101:47</text:p>
          </table:table-cell>
          <table:table-cell table:style-name="ce15" office:value-type="float" office:value="109690.77" calcext:value-type="float">
            <text:p>109,690.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10101:1654</text:p>
          </table:table-cell>
          <table:table-cell table:style-name="ce15" office:value-type="float" office:value="122855.28" calcext:value-type="float">
            <text:p>122,855.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10101:1636</text:p>
          </table:table-cell>
          <table:table-cell table:style-name="ce15" office:value-type="float" office:value="158957.87" calcext:value-type="float">
            <text:p>158,957.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201:3909</text:p>
          </table:table-cell>
          <table:table-cell table:style-name="ce15" office:value-type="float" office:value="169968.71" calcext:value-type="float">
            <text:p>169,968.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10101:14</text:p>
          </table:table-cell>
          <table:table-cell table:style-name="ce15" office:value-type="float" office:value="37999.13" calcext:value-type="float">
            <text:p>37,999.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10101:60</text:p>
          </table:table-cell>
          <table:table-cell table:style-name="ce15" office:value-type="float" office:value="141481.6" calcext:value-type="float">
            <text:p>141,481.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30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40103:3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7040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102:7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21:1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13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202:2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13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13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13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14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13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13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13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14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1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13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14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13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13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3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50101:1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50101:14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050101:13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14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81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47: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47:2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1021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56:27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022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09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04:2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04:4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020:1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19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021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97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21:5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022: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681: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022: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56:27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47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04:1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50101:14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60101:8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50101:1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1020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2021:11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692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47: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21:1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456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692: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07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50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04:2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101:13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50101:13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50101:14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1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13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50101:13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13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13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01:13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13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01:13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50101:13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13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50101:13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50101:14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13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50101:13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370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874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46: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46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1020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00000:1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020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92: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178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04:2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12:3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50101:1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13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50101:1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13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14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13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13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13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13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019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104:2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04:2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50101:14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50101:13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50101:13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50101:14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50101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50101:1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50101:13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13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13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50101:1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50101:14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13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13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50101:13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50101:1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13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14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13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50101:13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04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282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146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70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02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692: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27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47:2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104:2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020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104:2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47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8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692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7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00000:1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7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020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021: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022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2098:4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178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2007: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104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022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950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021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738:2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021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020:1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00000:2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021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50101:13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050101:13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50101:12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050101:13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050101:1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50101:13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050101:13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50101:1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050101:13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50101:13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60303:9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109:50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109:50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40102:20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50101:13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50101:13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406:5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10106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050101:12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602:2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50101:1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050101:13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050101:13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050101:13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050101:13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050101:1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50101:1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50101:13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050101:13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50404:1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109:50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20108:3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406:5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7:240301:14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10202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20107:10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40103:19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7:240301:14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130701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30701: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30701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130701: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30701: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30701: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30701: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130701: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130701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050104:7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050106:3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130701: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130701: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130701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30701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050104:7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50104:4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50104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50104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50104:7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050104:9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104:4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050104:4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50104:12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50104:12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50103:1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3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50103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00000:10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40102:98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050103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50103:2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050103:4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50103:12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50103:7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090401:6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60701:2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060701:2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60701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060701:1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3:060701:1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060701:1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060701:1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060701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60102:13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130701: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050104:13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50104:4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50104:1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50104:13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50104:7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50104:7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50104:1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50104:7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50104:1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50103:1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3: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50103:12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3: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50103: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50103:7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50103:11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50104:4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50104:4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060701:1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60701:1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060701:2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150236: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50103:10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50103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050104:7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050104: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50105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050104:4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130701: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130701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30701: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050104:7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050104:12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50104:12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050104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50104:7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050104:5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50104: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050104:5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050103:4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130701: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130701: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130701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050104:4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050105:2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130701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130701: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130701: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130701: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050104:9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000000:6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3:050103:1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3:050104:4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3:060701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060701:2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3:060701:6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3:060701:2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3:060701:6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3:060701:1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010101:4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50101:4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3:050103:5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3:050103:12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2:16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3:050104:7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050104:7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3:050104:7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050104:4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3:050104:1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060701:1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3:050104:75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050104:7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3:050104:4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3:050104:1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050104: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3:050104:4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130701: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13070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130701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050104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130701: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130701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130701: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130701: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130701: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130701: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3:130701: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3:130701: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130701: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050103: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050103:11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050103:2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3:050102:4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90102:3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3:050103:4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3:050103:12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3:050103:4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3:050103:12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050103:11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3:060701:1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060701:6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060701:2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060701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60701:16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060701:1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060701:2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060701:2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40202:73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140202:74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90101:24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00406:4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90101:25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100406:4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90101:25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90101:24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90101:25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90101:24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90101:24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1:110101: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10101:16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259: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110101:16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110101:16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2085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10101:14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434: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10101:12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110101:15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130202:21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130202:22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180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10101:1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276: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276: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276: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214:9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110321:3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703:35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20101: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3:050102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050102:2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050102:2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050102:2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050102:3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3:050102:2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050102:2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3:050102:4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3:050102:4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050102:3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050102:1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050102:2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3:050102:2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3:050102:2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3:050102:3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3:050102:2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3:050102: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050102:2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3:050102:2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050102:2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050102:4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3:050102:4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050102: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3:050102:2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3:050102:2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3:050102:3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3:050102:3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050102:4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3:050102:3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3:050102:4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050102:4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050102:4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050102:3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4B995169AA24D47879FEF5A8CF278AE8F3AB37581C014B2E8B55671DEADD371982BC021AED1F47E7AEF1BBE6645C8E59C78B08FA9D448F1681F6C552C964D4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7T06:59:53</meta:creation-date>
    <dc:date>2024-01-17T15:32:58</dc:date>
    <meta:generator>LibreOffice/6.4.6.2$Linux_X86_64 LibreOffice_project/17c4c786810c925eb6e0da4181cd43069b44ed29</meta:generator>
    <meta:document-statistic meta:table-count="1" meta:cell-count="25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